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WESTIONARIUSZ OSOBOWY DLA OSOBY UBIEGAJĄCEJ SIĘ O ZATRUDNIENIE</text:p>
      <text:p text:style-name="P1"/>
      <text:p text:style-name="P2"/>
      <text:p text:style-name="P3">1. Imię (imiona) i nazwisko …...............................................................................................................</text:p>
      <text:p text:style-name="P3"/>
      <text:p text:style-name="P3">2. Data urodzenia …...............................................................................................................................</text:p>
      <text:p text:style-name="P3"/>
      <text:p text:style-name="P3">3. Dane kontaktowe …...........................................................................................................................</text:p>
      <text:p text:style-name="P3"/>
      <text:p text:style-name="P3"><text:s text:c="4"/>…........................................................................................................................................................</text:p>
      <text:p text:style-name="P3"><text:s text:c="57"/><text:span text:style-name="T1"><text:s text:c="2"/>(wskazane przez osobę ubiegającą się o zatrudnienie)</text:span></text:p>
      <text:p text:style-name="P10"/>
      <text:p text:style-name="P5">4. Wykształcenie <text:s text:c="2"/>(gdy <text:s text:c="2"/>jest <text:s text:c="2"/>ono <text:s text:c="2"/>niezbędne <text:s text:c="2"/>do <text:s text:c="2"/>wykonywania <text:s text:c="2"/>pracy <text:s/>określonego <text:s/>rodzaju lub</text:p>
      <text:p text:style-name="P4"><text:s text:c="4"/>na określonym stanowisku) …...........................................................................................................</text:p>
      <text:p text:style-name="P4"/>
      <text:p text:style-name="P7">…............................................................................................................................................................</text:p>
      <text:p text:style-name="P6"><text:s text:c="59"/><text:span text:style-name="T1"><text:s/>(nazwa szkoły i rok jej ukończenia)</text:span></text:p>
      <text:p text:style-name="P11">….................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.................</text:p>
      <text:p text:style-name="P11"><text:s text:c="41"/>(zawód, specjalność, stopień naukowy, tytuł zawodowy, tytuł naukowy)</text:p>
      <text:p text:style-name="P5">5. <text:s/>Kwalifikacje zawodowe (gdy są one niezbędne <text:s text:c="2"/>do <text:s text:c="2"/>wykonywania <text:s text:c="2"/>pracy <text:s/>określonego <text:s/>rodzaju</text:p>
      <text:p text:style-name="P5"><text:s text:c="5"/>lub na określonym stanowisku) …....................................................................................................</text:p>
      <text:p text:style-name="P5"><text:s text:c="5"/>….......................................................................................................................................................</text:p>
      <text:p text:style-name="P7"><text:s text:c="5"/>….......................................................................................................................................................</text:p>
      <text:p text:style-name="P7"><text:s text:c="27"/><text:span text:style-name="T1">(kursy, studia podyplomowe lub inne formy uzupełnienia wiedzy lub umiejętności)</text:span></text:p>
      <text:p text:style-name="P12"/>
      <text:p text:style-name="P5">6. Przebieg <text:s text:c="2"/>dotychczasowego <text:s/>zatrudnienia <text:s/>(gdy <text:s text:c="2"/>jest ono <text:s text:c="2"/>niezbędne <text:s text:c="2"/>do <text:s text:c="2"/>wykonywania <text:s text:c="2"/>pracy</text:p>
      <text:p text:style-name="P5"><text:s text:c="4"/>określonego <text:s/>rodzaju lub na określonym stanowisku) …..................................................................</text:p>
      <text:p text:style-name="P5"><text:s text:c="4"/>…........................................................................................................................................................</text:p>
      <text:p text:style-name="P5"><text:s text:c="4"/>…........................................................................................................................................................</text:p>
      <text:p text:style-name="P5"><text:s text:c="4"/>…........................................................................................................................................................</text:p>
      <text:p text:style-name="P5"><text:s text:c="4"/>…........................................................................................................................................................</text:p>
      <text:p text:style-name="P7"><text:s text:c="4"/>…........................................................................................................................................................</text:p>
      <text:p text:style-name="P9"><text:s text:c="5"/><text:span text:style-name="T1">(okresy zatrudnienia u kolejnych pracodawców i zajmowane stanowiska)</text:span></text:p>
      <text:p text:style-name="P13"/>
      <text:p text:style-name="P6">7. <text:s/>Dodatkowe <text:s text:c="2"/>dane <text:s text:c="2"/>osobowe, <text:s text:c="2"/>jeżeli <text:s text:c="2"/>prawo <text:s text:c="2"/>lub <text:s text:c="2"/>obowiązek <text:s text:c="2"/>ich podania wynika z przepisów</text:p>
      <text:p text:style-name="P6"><text:s text:c="5"/>szczególnych) …...............................................................................................................................</text:p>
      <text:p text:style-name="P6"><text:s text:c="5"/>…....................................................................................................................................................... <text:s text:c="3"/></text:p>
      <text:p text:style-name="P6"><text:s text:c="5"/>...........................................................................................................................................................</text:p>
      <text:p text:style-name="P6"/>
      <text:p text:style-name="P6"/>
      <text:p text:style-name="P8">….......................................................... <text:s text:c="28"/>….................................................................</text:p>
      <text:p text:style-name="P8"><text:s/><text:span text:style-name="T1"><text:s text:c="18"/>(miejscowość i data) <text:s text:c="59"/>(podpis osoby ubiegającej się o zatrudn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Dziełak</meta:initial-creator>
    <meta:creation-date>2019-08-08T08:28:36.62</meta:creation-date>
    <dc:date>2019-09-13T11:32:13.57</dc:date>
    <dc:creator>Marta Dziełak</dc:creator>
    <meta:editing-duration>PT48M48S</meta:editing-duration>
    <meta:editing-cycles>3</meta:editing-cycles>
    <meta:generator>OpenOffice/4.1.6$Win32 OpenOffice.org_project/416m1$Build-9790</meta:generator>
    <meta:printed-by>Marta Dziełak</meta:printed-by>
    <meta:print-date>2019-08-08T09:10:43.92</meta:print-date>
    <meta:document-statistic meta:table-count="0" meta:image-count="0" meta:object-count="0" meta:page-count="1" meta:paragraph-count="32" meta:word-count="164" meta:character-count="4334"/>
  </office:meta>
</office:document-meta>
</file>