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pl" style:country-asian="PL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6.6861in" fo:margin-left="0.0041in" table:align="left"/>
    </style:style>
    <style:style style:name="TableRow13" style:family="table-row">
      <style:table-row-properties style:min-row-height="0.802in" style:use-optimal-row-height="false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2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center"/>
      <style:text-properties style:font-name-complex="Calibri" fo:font-weight="bold" style:font-weight-asian="bold" style:font-weight-complex="bold" style:language-asian="ja" style:country-asian="JP" style:language-complex="fa" style:country-complex="IR"/>
    </style:style>
    <style:style style:name="TableCell2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3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Cell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center"/>
      <style:text-properties style:font-name-complex="Calibri" fo:font-weight="bold" style:font-weight-asian="bold" style:font-weight-complex="bold" style:language-asian="ja" style:country-asian="JP" style:language-complex="fa" style:country-complex="IR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48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5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2" fo:orphans="2" fo:text-align="center"/>
      <style:text-properties fo:hyphenate="true"/>
    </style:style>
    <style:style style:name="T6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fo:text-align="center"/>
      <style:text-properties fo:hyphenate="true"/>
    </style:style>
    <style:style style:name="T8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2" fo:orphans="2" fo:text-align="center"/>
      <style:text-properties fo:hyphenate="true"/>
    </style:style>
    <style:style style:name="T10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text-properties style:font-name="Calibri" style:font-name-asian="Calibri" style:font-name-complex="Calibri" fo:font-size="11pt" style:font-size-asian="11pt" style:font-size-complex="11pt" fo:language="pl" fo:country="PL" style:language-asian="pl" style:country-asian="PL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widows="2" fo:orphans="2" fo:text-align="center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 fo:text-align="center"/>
      <style:text-properties fo:hyphenate="true"/>
    </style:style>
    <style:style style:name="T14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A" fo:border-right="none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">Zarząd Dróg Powiatowych w Wąbrzeźnie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Nazwa artykułu</text:span></text:p>
          </table:table-cell>
          <table:table-cell table:style-name="TableCell20">
            <text:p text:style-name="P21"><text:span text:style-name="T22">j.m.</text:span></text:p>
          </table:table-cell>
          <table:table-cell table:style-name="TableCell23">
            <text:p text:style-name="P24"><text:span text:style-name="T25">Ilość</text:span></text:p>
          </table:table-cell>
          <table:table-cell table:style-name="TableCell26">
            <text:p text:style-name="P27"/>
            <text:p text:style-name="P28">Wartość jednostkowa netto<text:s/></text:p>
          </table:table-cell>
          <table:table-cell table:style-name="TableCell29">
            <text:p text:style-name="P30"/>
            <text:p text:style-name="P31">Wartość jednostkowa brutto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<text:span text:style-name="T41">ŚRODKI CZYSTOŚCI OGÓLNEGO ZASTOSOWANIA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Standard"><text:span text:style-name="T58">Proszek do prania kolor</text:span><text:span text:style-name="T59"><text:s/></text:span><text:span text:style-name="T60">op. 1,</text:span><text:span text:style-name="T61">95</text:span><text:span text:style-name="T62"><text:s/>kg</text:span></text:p>
          </table:table-cell>
          <table:table-cell table:style-name="TableCell63">
            <text:p text:style-name="P64"><text:span text:style-name="T65">szt.</text:span></text:p>
          </table:table-cell>
          <table:table-cell table:style-name="TableCell66">
            <text:p text:style-name="P67"><text:span text:style-name="T68">4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Standard"><text:span text:style-name="T81">Mydło toaletowe w kostkach, łagodny kwiatowy zapach, nie powodujące podrażnień rąk 100g typu</text:span></text:p>
          </table:table-cell>
          <table:table-cell table:style-name="TableCell82">
            <text:p text:style-name="P83"><text:span text:style-name="T84">szt.</text:span></text:p>
          </table:table-cell>
          <table:table-cell table:style-name="TableCell85">
            <text:p text:style-name="P86"><text:span text:style-name="T87">24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Standard"><text:span text:style-name="T100">Pasta bhp do mycia rąk – pasta z drobnoziarnistym środkiem ściernym, bez rozpuszczalników, ulegająca biodegradacji, sprawdzona<text:s/></text:span><text:span text:style-name="T101">dermatologicznie <text:s/>poj. 500 g</text:span></text:p>
          </table:table-cell>
          <table:table-cell table:style-name="TableCell102">
            <text:p text:style-name="P103"><text:span text:style-name="T104">szt.</text:span></text:p>
          </table:table-cell>
          <table:table-cell table:style-name="TableCell105">
            <text:p text:style-name="P106"><text:span text:style-name="T107">4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Papier toaletowy 2-warstwowy śr. około 11 cm<text:s/></text:p>
          </table:table-cell>
          <table:table-cell table:style-name="TableCell121">
            <text:p text:style-name="P122"><text:span text:style-name="T123">szt.</text:span></text:p>
          </table:table-cell>
          <table:table-cell table:style-name="TableCell124">
            <text:p text:style-name="P125"><text:span text:style-name="T126">72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Ręcznik typu FROTTE 50x100 cm</text:p>
          </table:table-cell>
          <table:table-cell table:style-name="TableCell140">
            <text:p text:style-name="P141"><text:span text:style-name="T142">szt.</text:span></text:p>
          </table:table-cell>
          <table:table-cell table:style-name="TableCell143">
            <text:p text:style-name="P144"><text:span text:style-name="T145">4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Mydło w płynie 5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Wartość razem brutto:<text:s/></text:p>
      <text:p text:style-name="P174">Wartość razem netto:<text:s/></text:p>
      <text:p text:style-name="P175"/>
      <text:p text:style-name="P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. 2e do SWZ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ko</meta:initial-creator>
    <dc:creator>Magdalena Lipecka</dc:creator>
    <meta:creation-date>2023-01-17T09:13:00Z</meta:creation-date>
    <dc:date>2023-01-30T12:50:00Z</dc:date>
    <meta:print-date>2020-12-11T07:39:00Z</meta:print-date>
    <meta:template xlink:href="Normal" xlink:type="simple"/>
    <meta:editing-cycles>11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4" meta:row-count="5" meta:non-whitespace-character-count="605"/>
  </office:meta>
</office:document-meta>
</file>